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8" style:parent-style-name="Standard" style:family="paragraph">
      <style:paragraph-properties fo:line-height="150%">
        <style:tab-stops>
          <style:tab-stop style:type="left" style:position="1.9694in"/>
        </style:tab-stops>
      </style:paragraph-properties>
    </style:style>
    <style:style style:name="P9" style:parent-style-name="Standard" style:family="paragraph">
      <style:paragraph-properties fo:line-height="150%">
        <style:tab-stops>
          <style:tab-stop style:type="left" style:position="1.9694in"/>
        </style:tab-stops>
      </style:paragraph-properties>
    </style:style>
    <style:style style:name="P10" style:parent-style-name="Standard" style:list-style-name="LFO1" style:family="paragraph">
      <style:paragraph-properties fo:line-height="150%">
        <style:tab-stops>
          <style:tab-stop style:type="left" style:position="1.4694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2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4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6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8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0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2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T23" style:parent-style-name="DefaultParagraphFont" style:family="text">
      <style:text-properties style:text-position="super 66.6%"/>
    </style:style>
    <style:style style:name="P24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5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7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9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</office:automatic-styles>
  <office:body>
    <office:text text:use-soft-page-breaks="true">
      <text:p text:style-name="P1">AKWESASNE LIBRARY AND CULTURAL CENTER</text:p>
      <text:p text:style-name="P2">BOARD OF TRUSTEES MEETING <text:s/></text:p>
      <text:p text:style-name="P3">Thursday, <text:s/>November 20, 2022</text:p>
      <text:p text:style-name="Standard"><text:s/></text:p>
      <text:p text:style-name="Standard">Board Members in Attendance: <text:s text:c="2"/>Sarah Rourke V. President</text:p>
      <text:p text:style-name="P4"><text:tab/><text:s text:c="6"/>Kerry Mitchell, Treasurer</text:p>
      <text:p text:style-name="P5"><text:tab/><text:s text:c="6"/>Lora Lee Lafrance<text:tab/></text:p>
      <text:p text:style-name="P6"><text:tab/><text:s text:c="6"/>Tiffany Cree</text:p>
      <text:p text:style-name="P7">Staff in Attendance: <text:s/>Justin Cree, Director</text:p>
      <text:p text:style-name="P8"><text:s/></text:p>
      <text:p text:style-name="P9">Sarah called the meeting to order at 4:38 P.M.</text:p>
      <text:list text:style-name="LFO1" text:continue-numbering="true">
        <text:list-item>
          <text:p text:style-name="P10">1.The minutes of October 20, 2022 were reviewed. <text:s/>Lora Lee made a motion to approve and Kerry seconded the motion.. <text:s/>Vote 4-0 in favor. <text:s/>Motion passed.</text:p>
        </text:list-item>
      </text:list>
      <text:p text:style-name="P11"/>
      <text:list text:style-name="LFO2" text:continue-numbering="true">
        <text:list-item>
          <text:p text:style-name="P12">Lora Lee made a motion <text:s/>to accept Tiffany Cree as an official member of the Board of Trustees of the Library and Cultural Center. <text:s/>No questions. <text:s/>Kerry seconded the motion. <text:s/>All in favor. Motion passed.</text:p>
        </text:list-item>
      </text:list>
      <text:p text:style-name="P13"/>
      <text:list text:style-name="LFO2" text:continue-numbering="true">
        <text:list-item>
          <text:p text:style-name="P14">Justin talked of Gray and Gray being our accountants and of <text:s/>working toward being self-sufficient and no longer needing an accounting firm. <text:s/>He talked of NYS advising him to look for members of the Board with different skills, such as education, accounting skills, business skills, etc. <text:s/>Lora Lee said it is hard to get people who want to serve on Boards. <text:s/>On other boards she serves on, she hears of people who might be interested in serving on different committees and she writes them letters of invitation. <text:s/>They say they are interested but never show up for meetings. <text:s/>Justin also invites people to sit on the Board but they never follow up. <text:s/>People who use our various services might be interested in serving on the board.</text:p>
        </text:list-item>
      </text:list>
      <text:p text:style-name="P15"/>
      <text:list text:style-name="LFO2" text:continue-numbering="true">
        <text:list-item>
          <text:p text:style-name="P16">Old Business: <text:s/>Discussion about the paving of the parking lot. <text:s/>We have a bid that will be updated and submitted in a proposal to NYS..We will also submit a proposal to update the building, especially for plumbing and heating. <text:s/></text:p>
        </text:list-item>
      </text:list>
      <text:p text:style-name="P17"/>
      <text:list text:style-name="LFO2" text:continue-numbering="true">
        <text:list-item>
          <text:p text:style-name="P18">New Business: <text:s/>We are doing a lot of tours <text:s/>for schools and other tourist groups. <text:s/>Other museums charge a fee and we haven't been doing that. <text:s/>If we let schools know we are charging a fee they can put us in their budget. <text:s/>We can also let tourist agencies know we charge a fee. <text:s/>The museum can be self sufficient. <text:s/>We may even be able to hire a museum tour guide. <text:s/></text:p>
        </text:list-item>
      </text:list>
      <text:p text:style-name="P19"/>
      <text:list text:style-name="LFO2" text:continue-numbering="true">
        <text:list-item>
          <text:p text:style-name="P20">Justin has attended conferences of the NYSLA. <text:s/>He gets a lot of ideas on how to improve our services, for example using different vendors who will give us better prices for books with large print. <text:s/>Justin also opened the discussion to the growth of the library building so that we would be able to apply for different funds. <text:s/>We discussed how we could obtain more land in the future and of our getting into the Ontario Library System. <text:s/></text:p>
        </text:list-item>
      </text:list>
      <text:p text:style-name="P21"/>
      <text:list text:style-name="LFO2" text:continue-numbering="true">
        <text:list-item>
          <text:p text:style-name="P22">On the Calendar we scheduled Holiday Market on Saturday the 10<text:span text:style-name="T23">th</text:span><text:s/>of December. <text:s text:c="2"/>We will have concessions and have a Mohawk Auction. <text:s/>We will ask local vendors of Akwesasne (like Tarbell Management) to make a donation to the auction. <text:s/>We will ask them for items that maybe haven't been selling very good. <text:s text:c="2"/>If it goes well we will consider doing it again.</text:p>
        </text:list-item>
      </text:list>
      <text:p text:style-name="P24"/>
      <text:soft-page-break/>
      <text:list text:style-name="LFO2" text:continue-numbering="true">
        <text:list-item>
          <text:p text:style-name="P25">Discussion about classes being proposed for the museum, such as basket making, making moccasins, beadworking, making feather fans. <text:s/>We will do an evaluation after each class. <text:s/>We should consider the cost of the classes and the amount we might charge the participants. <text:s/>Lora Lee suggested that other places such as Seniors might be able to sponsor a few people who want to take the classes. <text:s/></text:p>
        </text:list-item>
      </text:list>
      <text:p text:style-name="P26"/>
      <text:list text:style-name="LFO2" text:continue-numbering="true">
        <text:list-item>
          <text:p text:style-name="P27">The staff will be taking time for team development. <text:s/>They were talking of a Christmas party and it was suggested the Board attend if the staff thought it was okay. <text:s/>After a discussion the Board agreed that at the next Board meeting in December we will come early for a meal (catered) and ask the staff to come. <text:s/>They could still have a separate get-together. <text:s/></text:p>
        </text:list-item>
      </text:list>
      <text:p text:style-name="P28"/>
      <text:list text:style-name="LFO2" text:continue-numbering="true">
        <text:list-item>
          <text:p text:style-name="P29">Next meeting is December 15 at 4:30 p.m. <text:s/>Meeting adjourned.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semary Bonaparte</meta:initial-creator>
    <dc:creator>Justin Cree</dc:creator>
    <meta:creation-date>2022-12-09T18:35:00Z</meta:creation-date>
    <dc:date>2022-12-09T18:35:00Z</dc:date>
    <meta:print-date>2019-03-09T13:1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0" meta:character-count="3612" meta:row-count="25" meta:non-whitespace-character-count="3079"/>
  </office:meta>
</office:document-meta>
</file>