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8" style:parent-style-name="Standard" style:family="paragraph">
      <style:paragraph-properties fo:line-height="150%">
        <style:tab-stops>
          <style:tab-stop style:type="left" style:position="1.9694in"/>
        </style:tab-stops>
      </style:paragraph-properties>
    </style:style>
    <style:style style:name="P9" style:parent-style-name="Standard" style:family="paragraph">
      <style:paragraph-properties fo:line-height="150%">
        <style:tab-stops>
          <style:tab-stop style:type="left" style:position="1.9694in"/>
        </style:tab-stops>
      </style:paragraph-properties>
    </style:style>
    <style:style style:name="P10" style:parent-style-name="Standard" style:list-style-name="LFO1" style:family="paragraph">
      <style:paragraph-properties>
        <style:tab-stops>
          <style:tab-stop style:type="left" style:position="-0.030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2" style:parent-style-name="Standard" style:list-style-name="LFO2" style:family="paragraph">
      <style:paragraph-properties>
        <style:tab-stops>
          <style:tab-stop style:type="left" style:position="-0.0305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4" style:parent-style-name="Standard" style:list-style-name="LFO2" style:family="paragraph">
      <style:paragraph-properties>
        <style:tab-stops>
          <style:tab-stop style:type="left" style:position="-0.0305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6" style:parent-style-name="Standard" style:list-style-name="LFO2" style:family="paragraph">
      <style:paragraph-properties>
        <style:tab-stops>
          <style:tab-stop style:type="left" style:position="-0.0305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8" style:parent-style-name="Standard" style:list-style-name="LFO2" style:family="paragraph">
      <style:paragraph-properties>
        <style:tab-stops>
          <style:tab-stop style:type="left" style:position="-0.0305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0" style:parent-style-name="Standard" style:list-style-name="LFO2" style:family="paragraph">
      <style:paragraph-properties>
        <style:tab-stops>
          <style:tab-stop style:type="left" style:position="-0.0305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2" style:parent-style-name="Standard" style:list-style-name="LFO2" style:family="paragraph">
      <style:paragraph-properties>
        <style:tab-stops>
          <style:tab-stop style:type="left" style:position="-0.0305in"/>
        </style:tab-stops>
      </style:paragraph-properties>
    </style:style>
    <style:style style:name="T23" style:parent-style-name="DefaultParagraphFont" style:family="text">
      <style:text-properties style:text-position="super 66.6%"/>
    </style:style>
    <style:style style:name="P24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5" style:parent-style-name="Standard" style:list-style-name="LFO2" style:family="paragraph">
      <style:paragraph-properties>
        <style:tab-stops>
          <style:tab-stop style:type="left" style:position="-0.0305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7" style:parent-style-name="Standard" style:list-style-name="LFO2" style:family="paragraph">
      <style:paragraph-properties>
        <style:tab-stops>
          <style:tab-stop style:type="left" style:position="-0.0305in"/>
        </style:tab-stops>
      </style:paragraph-properties>
    </style:style>
    <style:style style:name="T28" style:parent-style-name="DefaultParagraphFont" style:family="text">
      <style:text-properties style:text-position="super 66.6%"/>
    </style:style>
    <style:style style:name="P29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0" style:parent-style-name="Standard" style:list-style-name="LFO2" style:family="paragraph">
      <style:paragraph-properties>
        <style:tab-stops>
          <style:tab-stop style:type="left" style:position="-0.030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2" style:parent-style-name="Standard" style:list-style-name="LFO2" style:family="paragraph">
      <style:paragraph-properties>
        <style:tab-stops>
          <style:tab-stop style:type="left" style:position="-0.0305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4" style:parent-style-name="Standard" style:list-style-name="LFO2" style:family="paragraph">
      <style:paragraph-properties>
        <style:tab-stops>
          <style:tab-stop style:type="left" style:position="-0.0305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6" style:parent-style-name="Standard" style:list-style-name="LFO2" style:family="paragraph">
      <style:paragraph-properties>
        <style:tab-stops>
          <style:tab-stop style:type="left" style:position="-0.0305in"/>
        </style:tab-stops>
      </style:paragraph-properties>
    </style:style>
    <style:style style:name="T37" style:parent-style-name="DefaultParagraphFont" style:family="text">
      <style:text-properties style:text-position="super 66.6%"/>
    </style:style>
    <style:style style:name="P38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</office:automatic-styles>
  <office:body>
    <office:text text:use-soft-page-breaks="true">
      <text:p text:style-name="P1">AKWESASNE LIBRARY AND CULTURAL CENTER</text:p>
      <text:p text:style-name="P2">BOARD OF DIRECTORS MEETING <text:s/></text:p>
      <text:p text:style-name="P3">Thursday, <text:s/>June 16, 2022</text:p>
      <text:p text:style-name="Standard"/>
      <text:p text:style-name="Standard">Board Members in Attendance: <text:s text:c="2"/>Mary Lafrance. President</text:p>
      <text:p text:style-name="P4"><text:tab/><text:s text:c="6"/>Kerry Mitchell, Treasurer</text:p>
      <text:p text:style-name="P5"><text:tab/><text:s text:c="6"/>Sarah Rourke, V. President</text:p>
      <text:p text:style-name="P6"/>
      <text:p text:style-name="P7">Staff in<text:s/>Attendance: <text:s/>Justin Cree, Director</text:p>
      <text:p text:style-name="P8"><text:s/></text:p>
      <text:p text:style-name="P9">Mary called the meeting to order at 4:35 P.M.</text:p>
      <text:list text:style-name="LFO1" text:continue-numbering="true">
        <text:list-item>
          <text:p text:style-name="P10">The minutes of May 19, 2022 were reviewed. <text:s/>Sarah made a motion to approve and Kerry seconded the motion.. <text:s/>Vote 3-0 in favor. <text:s/>Motion passed.</text:p>
        </text:list-item>
      </text:list>
      <text:p text:style-name="P11"/>
      <text:list text:style-name="LFO2" text:continue-numbering="true">
        <text:list-item>
          <text:p text:style-name="P12">Justin introduced<text:s/>Angela Gray of the Gray and Gray accounting firm. <text:s/>They have been working for the Cultural Center for over thirty years. <text:s/>Angela has been with us for over twenty years. She has done a lot of work representing NYS non-profit companies. <text:s/>She knows that the Library operating the Museum separately as it has been does not qualify for NYS non-profit status. <text:s/>We lost our non-profit status about 7 years ago. <text:s/>We had the museum under us with a gift shop and we had money coming from the Tribe.</text:p>
        </text:list-item>
      </text:list>
      <text:p text:style-name="P13"/>
      <text:list text:style-name="LFO2" text:continue-numbering="true">
        <text:list-item>
          <text:p text:style-name="P14">There was a lengthy discussion about the library and the museum status. <text:s/>Justin's recommendation is to have the museum as a part of the cultural center. <text:s/>The library will be the cultural center and have the staff be all library staff. <text:s/>We will hire a cultural specialist who can<text:s/>be centered in the library with librarian duties but be the cultural specialist who will work mainly in the museum. <text:s/>The rest of the library staff will go into the museum and learn about it and help out with other things down there. <text:s/></text:p>
        </text:list-item>
      </text:list>
      <text:p text:style-name="P15"/>
      <text:list text:style-name="LFO2" text:continue-numbering="true">
        <text:list-item>
          <text:p text:style-name="P16">The museum has a lot of artifacts and the cultural center owns these. <text:s/>Some of these are very valuable such as the wampum belts and they are in a secure place. <text:s/>We have the videos of Henry Arquette and Florence Benedict also. <text:s/>The gift shop has a lot of interesting and valuable items for sale and earned about $11,000.00 to $13,000.00 last year. <text:s/>There are rooms to teach cultural classes. <text:s/>The museum director wrote the proposals and put the classes together. <text:s/>For certain groups there was an admission fee. <text:s/>Is it the desire of<text:s/>the Board to have the Museum be a separate corporation with a NYS tax exempt status.</text:p>
        </text:list-item>
      </text:list>
      <text:p text:style-name="P17"/>
      <text:list text:style-name="LFO2" text:continue-numbering="true">
        <text:list-item>
          <text:p text:style-name="P18">Angela recommends that we have financial information sessions. <text:s/>We have fiduciary responsibilities and they can come in and explain everything to us on a monthly basis or<text:s text:c="2"/>meet with the board in February and June when we have to submit the NYS grants. <text:s/>They will be ready to answer any questions we have. <text:s/>As for the cost of the extra meetings she said most of it is covered in the fees we already paid and if they feel there<text:s/>is additional work they will let us know. <text:s/></text:p>
        </text:list-item>
      </text:list>
      <text:p text:style-name="P19"/>
      <text:list text:style-name="LFO2" text:continue-numbering="true">
        <text:list-item>
          <text:p text:style-name="P20">We have been asked by the school to use our location to give out meals in the summer. <text:s/>They will prepare the meals and they will handed out here and we have places for them to sit and eat. They estimate there will be about 30. <text:s/>It's also a way to get more children into the library. <text:s/></text:p>
        </text:list-item>
      </text:list>
      <text:p text:style-name="P21"/>
      <text:list text:style-name="LFO2" text:continue-numbering="true">
        <text:list-item>
          <text:p text:style-name="P22">We have posters out for “Akwesasne at Work” on July 9<text:span text:style-name="T23">th</text:span>. <text:s/>We also have “Where is the Gnome”<text:s/><text:soft-page-break/>coming and we have gift cards for Stewarts as prizes. <text:s/></text:p>
        </text:list-item>
      </text:list>
      <text:p text:style-name="P24"/>
      <text:list text:style-name="LFO2" text:continue-numbering="true">
        <text:list-item>
          <text:p text:style-name="P25">There has been a lot of work done cleaning out offices and rearranging boxes of files. <text:s/>They have to go through files to see what must be saved and what can be thrown out. <text:s/>They are also going over the books to rearrange shelves and order the books people want to read. <text:s/></text:p>
        </text:list-item>
      </text:list>
      <text:p text:style-name="P26"/>
      <text:list text:style-name="LFO2" text:continue-numbering="true">
        <text:list-item>
          <text:p text:style-name="P27">They are continuing to work on the 50<text:span text:style-name="T28">th</text:span><text:s/>anniversary celebration in September. <text:s/>It will be a week long event with activities every day. <text:s/>They are including book sales, food and drinks, a raffle of a book shelf, etc.</text:p>
        </text:list-item>
      </text:list>
      <text:p text:style-name="P29"/>
      <text:list text:style-name="LFO2" text:continue-numbering="true">
        <text:list-item>
          <text:p text:style-name="P30">The by-laws were developed in 2002 and the personnel policy was dated 2008. <text:s/>These need to be revised.</text:p>
        </text:list-item>
      </text:list>
      <text:p text:style-name="P31"/>
      <text:list text:style-name="LFO2" text:continue-numbering="true">
        <text:list-item>
          <text:p text:style-name="P32"><text:s/>Justin asked that the Board consider giving him authority go buy items needed without going to the board for approval. <text:s/>Sarah made a motion that Justin have the authority to buy items needed for the Library<text:s/>up to $3000.00 per day without going to the Board for pre-approval. Kerry seconded the motion. <text:s/>Vote 3-0. <text:s/>Motion passed. <text:s/></text:p>
        </text:list-item>
      </text:list>
      <text:p text:style-name="P33"/>
      <text:list text:style-name="LFO2" text:continue-numbering="true">
        <text:list-item>
          <text:p text:style-name="P34">Sarah made a motion that Justin prepare a Directors Report of some of the pertinent items on the agenda and send it to the Directors two days before the monthly Director's meeting. <text:s/>Kerry seconded the motion. <text:s/>Vote 3-0. <text:s/>Motion passed.</text:p>
        </text:list-item>
      </text:list>
      <text:p text:style-name="P35"/>
      <text:list text:style-name="LFO2" text:continue-numbering="true">
        <text:list-item>
          <text:p text:style-name="P36">Next meeting is September 8<text:span text:style-name="T37">th</text:span>. <text:s/>This will be before the Anniverary event. <text:s/>Meeting adjourned 7:45 p.m.</text:p>
        </text:list-item>
      </text:list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emary Bonaparte</meta:initial-creator>
    <dc:creator>Justin Cree</dc:creator>
    <meta:creation-date>2022-12-09T18:28:00Z</meta:creation-date>
    <dc:date>2022-12-09T18:28:00Z</dc:date>
    <meta:print-date>2019-03-09T13:1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6" meta:character-count="4259" meta:row-count="30" meta:non-whitespace-character-count="3631"/>
  </office:meta>
</office:document-meta>
</file>