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line-height="100%" fo:text-align="start" style:justify-single-word="false">
        <style:tab-stops>
          <style:tab-stop style:position="1.9693in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WESASNE LIBRARY AND CULTURAL CENTER</text:p>
      <text:p text:style-name="P1">BOARD OF TRUSTEES MEETING <text:s/></text:p>
      <text:p text:style-name="P1">Thursday, <text:s/>December 21, 2022</text:p>
      <text:p text:style-name="P2"><text:s/></text:p>
      <text:p text:style-name="P2">Board Members in Attendance: <text:s text:c="2"/>Mary Lafrance, President</text:p>
      <text:p text:style-name="P3"><text:tab/> <text:s text:c="5"/>Kerry Mitchell, Treasurer</text:p>
      <text:p text:style-name="P3"><text:tab/> <text:s text:c="5"/>Barbara Lazore, Secretary</text:p>
      <text:p text:style-name="P3"><text:tab/> <text:s text:c="5"/>Lora Lee Lafrance<text:tab/></text:p>
      <text:p text:style-name="P3"><text:tab/> <text:s text:c="5"/></text:p>
      <text:p text:style-name="P3">Staff in Attendance: <text:s/>Justin Cree, Director</text:p>
      <text:p text:style-name="P4"><text:s/></text:p>
      <text:p text:style-name="P4">Mary called the meeting to order at 4:34 P.M.</text:p>
      <text:list xml:id="list3460020464920294497" text:style-name="L1">
        <text:list-item>
          <text:p text:style-name="P5">The minutes of October 20, 2022 were reviewed. <text:s text:c="2"/>Lora Lee made a motion to approve and Kerry seconded the motion.. <text:s/>Vote 4-0 in favor. <text:s/>Motion passed.</text:p>
        </text:list-item>
      </text:list>
      <text:p text:style-name="P3"/>
      <text:list xml:id="list679520216025471064" text:style-name="L2">
        <text:list-item>
          <text:p text:style-name="P7">Barbara questioned the minutes and the goal of not needing an accounting firm. <text:s/>Justin said that we pay the firm for a lot of unnecessary charges. <text:s/>We call them to ask questions and later we find we were charged. <text:s/>We can do a lot on our own but we do need the firm for the payroll and taxes. <text:s/>Last year the contract was vague but on a future contracts we want details. <text:s/>We also need the firm for audits.</text:p>
        </text:list-item>
      </text:list>
      <text:p text:style-name="P3"/>
      <text:list xml:id="list36346517" text:continue-numbering="true" text:style-name="L2">
        <text:list-item>
          <text:p text:style-name="P7">We discussed the tours that are continuing. <text:s/>We have the elementary schools in Massena and we need three people to do the tour. <text:s/>Three people who all give different parts of the tour. <text:s/>We are talking about charging when we have guided tours. <text:s/>We won't charge people who come in and look around at the museum without a guided tour. <text:s/></text:p>
        </text:list-item>
      </text:list>
      <text:p text:style-name="P3"/>
      <text:list xml:id="list36370293" text:continue-numbering="true" text:style-name="L2">
        <text:list-item>
          <text:p text:style-name="P7">We had the vendors sale in December and we learned a lot from this. <text:s/>We did not charge the vendors and we did not have an auction. <text:s/>We had some tables downstairs and a few upstairs. We also had food. <text:s/>We want to have another in May and I told the staff they can be creative.</text:p>
        </text:list-item>
      </text:list>
      <text:p text:style-name="P3"/>
      <text:list xml:id="list36376056" text:continue-numbering="true" text:style-name="L2">
        <text:list-item>
          <text:p text:style-name="P7">We had talked of having our annual dinner for the Board members. <text:s/>Sarah said she will help. <text:s/>We will ask her to make arrangements with Au Vieux Duluth in Cornwall on January 20<text:span text:style-name="T1">th</text:span> at 5:30 p.m. </text:p>
        </text:list-item>
      </text:list>
      <text:p text:style-name="P3"/>
      <text:list xml:id="list36375670" text:continue-numbering="true" text:style-name="L2">
        <text:list-item>
          <text:p text:style-name="P8"><text:span text:style-name="T3">The next meeting will be March 16, 2023 at 4:30 p.m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Bonaparte</meta:initial-creator>
    <meta:creation-date>2018-03-08T15:24:56.02</meta:creation-date>
    <dc:date>2023-01-03T16:11:45.02</dc:date>
    <dc:creator>rosemary </dc:creator>
    <meta:editing-duration>P4DT7H11M10S</meta:editing-duration>
    <meta:editing-cycles>194</meta:editing-cycles>
    <meta:generator>OpenOffice/4.1.5$Win32 OpenOffice.org_project/415m1$Build-9789</meta:generator>
    <meta:printed-by>Rosemary Bonaparte</meta:printed-by>
    <meta:print-date>2019-03-09T13:18:41.27</meta:print-date>
    <meta:document-statistic meta:table-count="0" meta:image-count="0" meta:object-count="0" meta:page-count="1" meta:paragraph-count="18" meta:word-count="318" meta:character-count="1749"/>
  </office:meta>
</office:document-meta>
</file>