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line-height="15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WESASNE LIBRARY AND CULTURAL CENTER</text:p>
      <text:p text:style-name="P1">BOARD OF TRUSTEES MEETING <text:s/></text:p>
      <text:p text:style-name="P1">Thursday, <text:s/>March 16, 2023</text:p>
      <text:p text:style-name="P2"><text:s/></text:p>
      <text:p text:style-name="P2">Board Members in Attendance: <text:s text:c="2"/>Mary Lafrance, President</text:p>
      <text:p text:style-name="P3"><text:tab/> <text:s text:c="5"/>Kerry Mitchell, Treasurer</text:p>
      <text:p text:style-name="P3"><text:tab/> <text:s text:c="5"/>Barbara Lazore, Secretary</text:p>
      <text:p text:style-name="P3"><text:tab/> <text:s text:c="5"/>Lora Lee Lafrance<text:tab/></text:p>
      <text:p text:style-name="P3"><text:tab/> <text:s text:c="5"/></text:p>
      <text:p text:style-name="P3">Staff in Attendance: <text:s/>Justin Cree, Director</text:p>
      <text:p text:style-name="P4"><text:s/></text:p>
      <text:p text:style-name="P4">Mary called the meeting to order at 4:40 P.M.</text:p>
      <text:list xml:id="list5460622769978916868" text:style-name="L1">
        <text:list-item>
          <text:p text:style-name="P5">The minutes of December 21, 2022 were reviewed. <text:s/>Barbara made a motion to approve and Lora Lee seconded the motion.. <text:s/>Vote 4-0 in favor. <text:s/>Motion passed.</text:p>
        </text:list-item>
      </text:list>
      <text:p text:style-name="P3"/>
      <text:list xml:id="list1910589835346073747" text:style-name="L2">
        <text:list-item>
          <text:p text:style-name="P6">Justin reviewed the activities in the Museum. <text:s/>Cindy retired <text:s/>in the middle of February and we have decided not to replace her. <text:s/>Jose Tarbell will take on some of her duties and the rest of the staff will do some of the other jobs. <text:s/>The display cases will be brought back to the library. <text:s/>They had it traveling to the other places and it ended up in the old Bingo Palace. <text:s/>It is very heavy and hard to move. <text:s/>They will keep it here in the Museum from now on. <text:s/>The Museum has had a lot of activities and is getting back things that were out on loan. <text:s/>They are also working on a policy for loaning any items. <text:s/>There was no written procedure in the past and sometimes things got out of hand. <text:s/>At the next meeting we will have a tour of the Museum so we can see the work that is going on down there. <text:s/></text:p>
        </text:list-item>
      </text:list>
      <text:p text:style-name="P3"/>
      <text:list xml:id="list36708860" text:continue-numbering="true" text:style-name="L2">
        <text:list-item>
          <text:p text:style-name="P6">The activities of the Library are shown in the Calendar. <text:s/>There are some changes in hours brought about when there is a holiday on Mondays. <text:s/>The activities named in the March calendar were explained and there was a discussion about some of the funding sources helping with the different activities. </text:p>
        </text:list-item>
      </text:list>
      <text:p text:style-name="P3"/>
      <text:list xml:id="list36708509" text:continue-numbering="true" text:style-name="L2">
        <text:list-item>
          <text:p text:style-name="P6"><text:s/>We had a review of the Annual Report for the Public Association for Libraries 2022. <text:s/>There was a motion to approve this Annual Report by Lora Lee, seconded by Barbara. <text:s/>All in favor and motion passed. <text:s/></text:p>
        </text:list-item>
      </text:list>
      <text:p text:style-name="P3"/>
      <text:list xml:id="list36708350" text:continue-numbering="true" text:style-name="L2">
        <text:list-item>
          <text:p text:style-name="P6">The next meeting will be April 20, 2023. <text:s text:c="3"/>Meeting adjourned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mary Bonaparte</meta:initial-creator>
    <meta:creation-date>2018-03-08T15:24:56.02</meta:creation-date>
    <dc:date>2023-03-27T16:47:47.39</dc:date>
    <dc:creator>rosemary </dc:creator>
    <meta:editing-duration>P4DT7H48M9S</meta:editing-duration>
    <meta:editing-cycles>195</meta:editing-cycles>
    <meta:generator>OpenOffice/4.1.5$Win32 OpenOffice.org_project/415m1$Build-9789</meta:generator>
    <meta:printed-by>Rosemary Bonaparte</meta:printed-by>
    <meta:print-date>2019-03-09T13:18:41.27</meta:print-date>
    <meta:document-statistic meta:table-count="0" meta:image-count="0" meta:object-count="0" meta:page-count="1" meta:paragraph-count="17" meta:word-count="329" meta:character-count="1854"/>
  </office:meta>
</office:document-meta>
</file>