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 fo:text-align="start" style:justify-single-word="false">
        <style:tab-stops>
          <style:tab-stop style:position="1.9693in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1.9693in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 style:list-style-name="L1">
      <style:paragraph-properties fo:line-height="150%" fo:text-align="start" style:justify-single-word="false">
        <style:tab-stops>
          <style:tab-stop style:position="1.9693in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 style:list-style-name="L2">
      <style:paragraph-properties fo:line-height="100%" fo:text-align="start" style:justify-single-word="false">
        <style:tab-stops>
          <style:tab-stop style:position="1.9693in"/>
        </style:tab-stops>
      </style:paragraph-properties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KWESASNE LIBRARY AND CULTURAL CENTER</text:p>
      <text:p text:style-name="P1">BOARD OF TRUSTEES MEETING <text:s/></text:p>
      <text:p text:style-name="P1">Thursday, <text:s/>April 13,2023</text:p>
      <text:p text:style-name="P2"><text:s/></text:p>
      <text:p text:style-name="P2">Board Members in Attendance: <text:s text:c="2"/>Mary Lafrance, President</text:p>
      <text:p text:style-name="P3"><text:tab/> <text:s text:c="5"/>Barbara Lazore, Secretary</text:p>
      <text:p text:style-name="P3"><text:tab/> <text:s text:c="5"/>Tiffany Tarbell</text:p>
      <text:p text:style-name="P3"><text:tab/> <text:s text:c="5"/></text:p>
      <text:p text:style-name="P3">Staff in Attendance: <text:s/>Justin Cree, Director</text:p>
      <text:p text:style-name="P4"><text:s/></text:p>
      <text:p text:style-name="P4">Mary called the meeting to order at 4:40 P.M.</text:p>
      <text:list xml:id="list2875800201573414958" text:style-name="L1">
        <text:list-item>
          <text:p text:style-name="P5">The meeting started with the tour of the Museum to see the new layout and the new exhibits.</text:p>
        </text:list-item>
        <text:list-item>
          <text:p text:style-name="P5">Mary re-opened the meeting with Justin going over the April calendar and reviewing some of the events. <text:s/>At this time there is a ribbon-shirt class happening in the Library. <text:s/>In the future they will have a tote-bag class. <text:s/>They will have sessions of Dungeons and Dragons for teenagers on weekdays and sessions for adults (30-plus) on weekends.</text:p>
        </text:list-item>
        <text:list-item>
          <text:p text:style-name="P5">There will be a new telephone system coming in through Mohawk Networks. <text:s/>They will start working next Friday and the Library <text:s/>will be closed for a week. <text:s/>This system will allow all staff to have their own line. <text:s/>When someone calls the Library the caller will be directed to the different lines. <text:s/></text:p>
        </text:list-item>
        <text:list-item>
          <text:p text:style-name="P5">They have events coming in May such as the seed exchange and a vendors sale on May 6. <text:s/></text:p>
        </text:list-item>
        <text:list-item>
          <text:p text:style-name="P5">Justin said that the Annual report was done and submitted.</text:p>
        </text:list-item>
        <text:list-item>
          <text:p text:style-name="P5">The next meeting will be May 18, 2023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emary Bonaparte</meta:initial-creator>
    <meta:creation-date>2018-03-08T15:24:56.02</meta:creation-date>
    <dc:date>2023-04-19T13:45:08.05</dc:date>
    <dc:creator>rosemary </dc:creator>
    <meta:editing-duration>P4DT8H31M50S</meta:editing-duration>
    <meta:editing-cycles>198</meta:editing-cycles>
    <meta:generator>OpenOffice/4.1.5$Win32 OpenOffice.org_project/415m1$Build-9789</meta:generator>
    <meta:printed-by>Rosemary Bonaparte</meta:printed-by>
    <meta:print-date>2019-03-09T13:18:41.27</meta:print-date>
    <meta:document-statistic meta:table-count="0" meta:image-count="0" meta:object-count="0" meta:page-count="1" meta:paragraph-count="17" meta:word-count="208" meta:character-count="1218"/>
  </office:meta>
</office:document-meta>
</file>