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9" style:parent-style-name="Standard" style:family="paragraph">
      <style:paragraph-properties fo:line-height="150%">
        <style:tab-stops>
          <style:tab-stop style:type="left" style:position="1.9694in"/>
        </style:tab-stops>
      </style:paragraph-properties>
    </style:style>
    <style:style style:name="P10" style:parent-style-name="Standard" style:family="paragraph">
      <style:paragraph-properties fo:line-height="150%">
        <style:tab-stops>
          <style:tab-stop style:type="left" style:position="1.9694in"/>
        </style:tab-stops>
      </style:paragraph-properties>
    </style:style>
    <style:style style:name="P11" style:parent-style-name="Standard" style:list-style-name="LFO1" style:family="paragraph">
      <style:paragraph-properties fo:line-height="150%">
        <style:tab-stops>
          <style:tab-stop style:type="left" style:position="1.4694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3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5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7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9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1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3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4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6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</office:automatic-styles>
  <office:body>
    <office:text text:use-soft-page-breaks="true">
      <text:p text:style-name="P1">AKWESASNE LIBRARY AND CULTURAL CENTER</text:p>
      <text:p text:style-name="P2">BOARD OF TRUSTEES MEETING <text:s/></text:p>
      <text:p text:style-name="P3">Thursday, June<text:s/>16, 2023</text:p>
      <text:p text:style-name="Standard"><text:s/></text:p>
      <text:p text:style-name="Standard">Board Members in Attendance: <text:s text:c="2"/>Mary Lafrance, President</text:p>
      <text:p text:style-name="P4"><text:tab/><text:s text:c="6"/>Lora Lee Lafrance</text:p>
      <text:p text:style-name="P5"><text:s/><text:tab/><text:s text:c="6"/>Tiffany Tarbell</text:p>
      <text:p text:style-name="P6"><text:tab/><text:s text:c="7"/>Sarah Rourke</text:p>
      <text:p text:style-name="P7"><text:tab/><text:s text:c="6"/></text:p>
      <text:p text:style-name="P8">Staff in Attendance: <text:s/>Justin Cree, Director</text:p>
      <text:p text:style-name="P9"><text:s/></text:p>
      <text:p text:style-name="P10">Mary called the meeting to order at 4:42 P.M.</text:p>
      <text:list text:style-name="LFO1" text:continue-numbering="true">
        <text:list-item>
          <text:p text:style-name="P11">The<text:s/>agenda<text:s/>was presented, motion to accept by Tiffany, seconded by Lora Lee. <text:s/>All in favor.</text:p>
        </text:list-item>
      </text:list>
      <text:p text:style-name="P12"/>
      <text:list text:style-name="LFO2" text:continue-numbering="true">
        <text:list-item>
          <text:p text:style-name="P13">The Minutes were reviewed and motion to accept by Sara, seconded by Lora Lee. <text:s/>All in favor.</text:p>
        </text:list-item>
      </text:list>
      <text:p text:style-name="P14"/>
      <text:list text:style-name="LFO2" text:continue-numbering="true">
        <text:list-item>
          <text:p text:style-name="P15">The calendar for June was reviewed. <text:s/>Dungeons and Dragons is going well on two days a week. Wednesday has three and they are trying to get more people. <text:s/>Saturday has six and that is a full group. <text:s/>We have scheduled book sales for June 22, 23 and 24. <text:s/>We are also planning a smaller sale for July and August. <text:s/></text:p>
        </text:list-item>
      </text:list>
      <text:p text:style-name="P16"/>
      <text:list text:style-name="LFO2" text:continue-numbering="true">
        <text:list-item>
          <text:p text:style-name="P17">The museum had a picnic basket making class for beginners. <text:s/>It was a big success. <text:s/>The Seniors sponsored two people and they loved it. <text:s/>If the museum has more classes,<text:s/>the Seniors will be happy to pay the fee for two of them. <text:s/>The museum has also put a basket mold exhibit in the library and they now have people who are borrowing molds for basket making. <text:s/></text:p>
        </text:list-item>
      </text:list>
      <text:p text:style-name="P18"/>
      <text:list text:style-name="LFO2" text:continue-numbering="true">
        <text:list-item>
          <text:p text:style-name="P19">The Teddy Bear Picnic is on the calendar and there was a discussion about this and the many different ways it can be done. <text:s/>There are a lot of projects happening to get toddlers, children, up to adults more involved in reading and increasing the use of the library.</text:p>
        </text:list-item>
      </text:list>
      <text:p text:style-name="P20"/>
      <text:list text:style-name="LFO2" text:continue-numbering="true">
        <text:list-item>
          <text:p text:style-name="P21">The FNDI<text:s/>CoP grant is for Justin<text:s/>is to learn how to write and find grants. There will be three multi-days Zoom training every month for three months leading up for a week-long training in Phoenix. Justin will work on grant for<text:s/>$10,000.00. <text:s/></text:p>
        </text:list-item>
      </text:list>
      <text:p text:style-name="P22"/>
      <text:list text:style-name="LFO2" text:continue-numbering="true">
        <text:list-item>
          <text:p text:style-name="P23">NYSCA Organizational Support. <text:s/>We will work with Marla to get money for the Museum. <text:s/>We will work with Gray and Gray to report the grants.</text:p>
        </text:list-item>
      </text:list>
      <text:p text:style-name="ListParagraph"/>
      <text:list text:style-name="LFO2" text:continue-numbering="true">
        <text:list-item>
          <text:p text:style-name="P24">Possible grants from NYS<text:s/>Construction Grant<text:s/>and NNYLN<text:s/>Action Grant<text:s/>were discussed.<text:s/></text:p>
        </text:list-item>
      </text:list>
      <text:p text:style-name="P25"/>
      <text:list text:style-name="LFO2" text:continue-numbering="true">
        <text:list-item>
          <text:p text:style-name="P26">The next meeting is September<text:s/>14,<text:s/>2023 at<text:s/>4:30. <text:s/>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emary Bonaparte</meta:initial-creator>
    <dc:creator>Justin Cree</dc:creator>
    <meta:creation-date>2018-03-08T15:24:00Z</meta:creation-date>
    <dc:date>2023-08-22T19:42:00Z</dc:date>
    <meta:print-date>2019-03-09T13:18:00Z</meta:print-date>
    <meta:template xlink:href="Normal" xlink:type="simple"/>
    <meta:editing-cycles>199</meta:editing-cycles>
    <meta:editing-duration>PT378300S</meta:editing-duration>
    <meta:document-statistic meta:page-count="1" meta:paragraph-count="3" meta:word-count="293" meta:character-count="1964" meta:row-count="13" meta:non-whitespace-character-count="1674"/>
  </office:meta>
</office:document-meta>
</file>