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May 18, 2023</text:p>
      <text:p text:style-name="P2"><text:s/></text:p>
      <text:p text:style-name="P2">Board Members in Attendance: <text:s text:c="2"/>Barbara Lazore, Secretary</text:p>
      <text:p text:style-name="P2"><text:tab/><text:tab/> <text:tab/><text:tab/> <text:s text:c="5"/>Lora Lee LaFrance</text:p>
      <text:p text:style-name="P3"><text:tab/> <text:s text:c="5"/>Tiffany Tarbell</text:p>
      <text:p text:style-name="P3"><text:tab/> <text:s text:c="5"/>Kerry Mitchell</text:p>
      <text:p text:style-name="P3"/>
      <text:p text:style-name="P3">Staff in Attendance: <text:s/>Justin Cree, Director</text:p>
      <text:p text:style-name="P4"><text:s/></text:p>
      <text:p text:style-name="P4">Lora Lee called the meeting to order at 4:40 P.M.</text:p>
      <text:list xml:id="list9073743457686887844" text:style-name="L1">
        <text:list-item>
          <text:p text:style-name="P5">The minute of the meeting of April 13 were reviewed and motion to accept by Barbara and all in favor.</text:p>
        </text:list-item>
        <text:list-item>
          <text:p text:style-name="P5">Justin reviewed some of the events of the past month. <text:s/>The new telephone line was installed and has been working out for everyone. <text:s/>In the new system they each have their own line.</text:p>
        </text:list-item>
        <text:list-item>
          <text:p text:style-name="P5">In the Museum Bruce Boots was the artist of the month and the opening was a success. <text:s/>He did a painting while people were there watching and they all enjoyed watching him. <text:s/>His works will be there for the month. <text:s/>They are not sure who the next artist will be. <text:s/>In the museum we have been working on a system of giving out kits to people who want to make baskets. <text:s/>We have the molds for making baskets available for the community to borrow. <text:s/>The process is nearly ready. <text:s/>We received funding and we are using it to purchase museum manikins. <text:s/>They are different from store manikins. <text:s/>We had a family call and tell us they have a lot of baskets to donate to the museum. <text:s/>They purchased them over the years and now they want to donate them to us. <text:s/>They have a grant from Endowment for the Humanities to work on having our young people have all traditional clothing for their graduations. <text:s/></text:p>
        </text:list-item>
        <text:list-item>
          <text:p text:style-name="P5">They had the market during May and it was a success. <text:s/>The funds will go toward the gazebo fund. <text:s/>The gazebo will be out front and it is something the public enjoys. <text:s/>This brings people in to the library. <text:s/>Another thing is the food trucks that will park out front to the side. <text:s/>When they are there we get more people in to the library. <text:s/>They come in and see all the services we have for the community. <text:s/>Young people find out that this is a place they can come in to get some work done. <text:s/>They have a message center out front and they have <text:s/>new book drop. <text:s/>Notice all the plaques on the book shelves saying what kind of books are there. <text:s/></text:p>
        </text:list-item>
        <text:list-item>
          <text:p text:style-name="P5">Lora Lee gave an update on thing she has been involved in such as Elder Abuse information fair and BBQ on June 15. <text:s/>Vendors are putting up tables and the Library can put up a table. <text:s/></text:p>
        </text:list-item>
        <text:list-item>
          <text:p text:style-name="P5">There is an AARP Challenge Grant coming up. <text:s/>They are giving $50,000.00 to public places for <text:soft-page-break/>permanent improvements. <text:s/>It is a project that has to be completed within six months. <text:s/>We will be working on this and other NYS grants for the pavement and the gazebo. </text:p>
        </text:list-item>
        <text:list-item>
          <text:p text:style-name="P5">The next meeting will be June 15, 202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Bonaparte</meta:initial-creator>
    <meta:creation-date>2018-03-08T15:24:56.02</meta:creation-date>
    <dc:date>2023-06-02T18:12:26.22</dc:date>
    <dc:creator>rosemary </dc:creator>
    <meta:editing-duration>P4DT10H58S</meta:editing-duration>
    <meta:editing-cycles>203</meta:editing-cycles>
    <meta:generator>OpenOffice/4.1.5$Win32 OpenOffice.org_project/415m1$Build-9789</meta:generator>
    <meta:printed-by>Rosemary Bonaparte</meta:printed-by>
    <meta:print-date>2019-03-09T13:18:41.27</meta:print-date>
    <meta:document-statistic meta:table-count="0" meta:image-count="0" meta:object-count="0" meta:page-count="2" meta:paragraph-count="18" meta:word-count="481" meta:character-count="2605"/>
  </office:meta>
</office:document-meta>
</file>