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5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9" style:parent-style-name="Standard" style:family="paragraph">
      <style:paragraph-properties fo:line-height="150%">
        <style:tab-stops>
          <style:tab-stop style:type="left" style:position="1.9694in"/>
        </style:tab-stops>
      </style:paragraph-properties>
    </style:style>
    <style:style style:name="P10" style:parent-style-name="Standard" style:list-style-name="LFO1" style:family="paragraph">
      <style:paragraph-properties>
        <style:tab-stops>
          <style:tab-stop style:type="left" style:position="1.4277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12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14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16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18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20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22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24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  <style:style style:name="P25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</office:automatic-styles>
  <office:body>
    <office:text text:use-soft-page-breaks="true">
      <text:p text:style-name="P1">AKWESASNE LIBRARY AND CULTURAL CENTER</text:p>
      <text:p text:style-name="P2">BOARD OF TRUSTEES MEETING <text:s/></text:p>
      <text:p text:style-name="P3">Thursday, <text:s/>October 26, 2023</text:p>
      <text:p text:style-name="Standard"><text:s/></text:p>
      <text:p text:style-name="Standard">Board Members in Attendance: <text:s text:c="2"/>Mary Lafrance, President</text:p>
      <text:p text:style-name="P4"><text:tab/><text:s text:c="6"/>Lora Lee Lafrance</text:p>
      <text:p text:style-name="P5"><text:s/><text:tab/><text:s text:c="6"/>Sarah Rourke</text:p>
      <text:p text:style-name="P6"><text:tab/><text:s text:c="7"/>Barbara Lazore</text:p>
      <text:p text:style-name="P7"><text:tab/><text:s text:c="7"/>Kerry Mitchell<text:s/><text:tab/><text:s text:c="6"/></text:p>
      <text:p text:style-name="P8">Staff in Attendance: <text:s/>Justin Cree, Director</text:p>
      <text:p text:style-name="P9">Mary opened the meeting at 4:35 P.M.</text:p>
      <text:list text:style-name="LFO1" text:continue-numbering="true">
        <text:list-item>
          <text:p text:style-name="P10">Minutes were reviewed; Lora Lee moved to accept, seconded by Barbara. <text:s/>All in favor.</text:p>
        </text:list-item>
      </text:list>
      <text:p text:style-name="P11"/>
      <text:list text:style-name="LFO2" text:continue-numbering="true">
        <text:list-item>
          <text:p text:style-name="P12">The agenda was presented and we proceeded with No. l on the agenda. <text:s/>Marla Jacobs, is at an ATALM (Association of Tribal Archives, Libraries and Museums) meeting. <text:s/>The Community basket (the display case) is now in our Museum. <text:s/>It traveled around and now is back in the Museum. <text:s/>It will need a few repairs. <text:s/>A lot of light harms some of the displays and the museum is a good place for it.</text:p>
        </text:list-item>
      </text:list>
      <text:p text:style-name="P13"/>
      <text:list text:style-name="LFO2" text:continue-numbering="true">
        <text:list-item>
          <text:p text:style-name="P14">The October Calendar was reviewed. <text:s/>The Great Give Back Day was explained. <text:s/>It is when staff and clients donate things, such as toiletries and other personal items that are needed by some of the under-served segment of the community. <text:s/>Sarah asked if we could see the calendar of the month ahead so that we will know what is happening and can promote the events. <text:s/>When we see the October calendar the month is almost over. Justin said that at the next month meeting he will also have the December calendar.</text:p>
        </text:list-item>
      </text:list>
      <text:p text:style-name="P15"><text:tab/></text:p>
      <text:list text:style-name="LFO2" text:continue-numbering="true">
        <text:list-item>
          <text:p text:style-name="P16">There was a discussion about monthly planning meetings where all staff are involved and everybody knows what is happening. <text:s/>The director sets the strategic tone for the year, season, months ahead, etc., and the events fall within that area. <text:s/>Lora Lee said that at Seniors the monthly meetings are mandatory for all staff and plans are made for 2 or 3 months <text:s/>ahead.</text:p>
        </text:list-item>
      </text:list>
      <text:p text:style-name="P17"/>
      <text:list text:style-name="LFO2" text:continue-numbering="true">
        <text:list-item>
          <text:p text:style-name="P18">Discussion of Community Outreach. <text:s/>In the past the staff all had a day when they could volunteer at another event or program for a day and would be paid for it. Brad said they had been doing it for years and they called it their Volunteer Day. <text:s/>Justin will look into this and put in writing to go into the fringe benefits and present it to the Board for approval.</text:p>
        </text:list-item>
      </text:list>
      <text:p text:style-name="P19"/>
      <text:list text:style-name="LFO2" text:continue-numbering="true">
        <text:list-item>
          <text:p text:style-name="P20">The new IMLS computers are being delivered and installed and they are putting in more space for laptops. They are making the space more helpful, comfortable but sanitary.</text:p>
        </text:list-item>
      </text:list>
      <text:p text:style-name="P21"/>
      <text:list text:style-name="LFO2" text:continue-numbering="true">
        <text:list-item>
          <text:p text:style-name="P22">Surveillance Upgrade: <text:s/>the system they have is over ten years old. <text:s/>They have two good bids on a new system, Mohawk Networks and NCC Systems. <text:s/>The NCC Systems was over a thousand dollars more than Mohawk Networks but they give better service. <text:s/>The Tribe also uses NCC Systems. <text:s/>The Board agreed with going with NCC Systems because the service is better. <text:s/></text:p>
        </text:list-item>
      </text:list>
      <text:p text:style-name="P23"/>
      <text:list text:style-name="LFO2" text:continue-numbering="true">
        <text:list-item>
          <text:p text:style-name="P24">Winter Projects: <text:s/>Jose is replacing tiles and lights. <text:s/>They will be painting all of the walls in the library in an off white color. <text:s/>The prep work will be done in November and the painting will be done during the December break. Money will be from the “Tribal Support” funds.</text:p>
        </text:list-item>
        <text:list-item>
          <text:p text:style-name="P25">Next meeting is November 16, 4:30 pm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semary Bonaparte</meta:initial-creator>
    <dc:creator>Justin Cree</dc:creator>
    <meta:creation-date>2018-03-08T15:24:00Z</meta:creation-date>
    <dc:date>2023-12-19T15:54:00Z</dc:date>
    <meta:print-date>2019-03-09T13:18:00Z</meta:print-date>
    <meta:template xlink:href="Normal" xlink:type="simple"/>
    <meta:editing-cycles>209</meta:editing-cycles>
    <meta:editing-duration>PT390000S</meta:editing-duration>
    <meta:document-statistic meta:page-count="1" meta:paragraph-count="5" meta:word-count="431" meta:character-count="2886" meta:row-count="20" meta:non-whitespace-character-count="2460"/>
  </office:meta>
</office:document-meta>
</file>