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left" style:position="1.969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paragraph-properties>
        <style:tab-stops>
          <style:tab-stop style:type="left" style:position="1.469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Thursday, <text:s/>September 14, 2023</text:p>
      <text:p text:style-name="Standard"><text:s/></text:p>
      <text:p text:style-name="Standard"><text:span text:style-name="T4">Board Members in Attendance:</text:span><text:s text:c="3"/>Mary Lafrance, President,<text:s/>Lora Lee Lafrance,Tiffany Tarbell,<text:s/>Barbara,<text:s/>Kerry Mitchell</text:p>
      <text:p text:style-name="P5"><text:tab/><text:s text:c="6"/></text:p>
      <text:p text:style-name="P6"><text:span text:style-name="T7">Staff in Attendance:</text:span><text:s text:c="2"/>Justin Cree, Director.<text:s/>Marla<text:s/>Jacobs,<text:s/>Museum.</text:p>
      <text:p text:style-name="P8"/>
      <text:p text:style-name="P9">Mary opened the meeting at 4:32 p.m.</text:p>
      <text:list text:style-name="LFO1" text:continue-numbering="true">
        <text:list-item>
          <text:p text:style-name="P10">Museum Director, Marla, told of the archiving project. <text:s/>When they had the basket festival they found that they had over 200 baskets but they had no system in place that gave the history of each basket. <text:s/>Some were given to the Museum in a bunch with no record of who made the basket or where they were purchased. <text:s/>They have a lot of other artwork in the museum but with no records kept, <text:s/>They are now archiving what they have and when new objects are received they make a record. <text:s/>Some things have been in the Museum since it started and some are over 100 years old. <text:s/>They are sorting everything and will be getting rid of some things that are not of our culture. <text:s/>In the storage unit they regrouping everything so that they can find things if it is called for. <text:s/>Marla is taking a scholarship program on tourism. She is also taking a course on the Creation Story which is <text:s/>15 week course with college credit. <text:s text:c="2"/>This will help with visitors who want authenticity when they come here. <text:s/>She is also learning how other native museums who are going through the same problems we are having are working and developing. <text:s/></text:p>
        </text:list-item>
      </text:list>
      <text:p text:style-name="P11"/>
      <text:list text:style-name="LFO2" text:continue-numbering="true">
        <text:list-item>
          <text:p text:style-name="P12">The Minutes were reviewed; Tiffany moved to accept, seconded by Lora Lee. <text:s/>All in favor.</text:p>
        </text:list-item>
      </text:list>
      <text:p text:style-name="P13"/>
      <text:list text:style-name="LFO2" text:continue-numbering="true">
        <text:list-item>
          <text:p text:style-name="P14">The agenda was presented and Mary asked that employee performance reviews be added to the agenda. <text:s/>Tiffany asked that the agenda with the added item be approved. <text:s/>Lora Lee seconded the motion. <text:s/>All in favor. <text:s/>Motion passed.</text:p>
        </text:list-item>
      </text:list>
      <text:p text:style-name="P15"/>
      <text:list text:style-name="LFO2" text:continue-numbering="true">
        <text:list-item>
          <text:p text:style-name="P16">The September calendar was reviewed. <text:s/>There will be a Fall Fest with a vendor market, a silent auction later in the month. <text:s/>They will also have a book sale. <text:s/>They are <text:s/>adding weekly movies for adults and on September 30 they will have a paranormal presentation with a ghost tour.</text:p>
        </text:list-item>
      </text:list>
      <text:p text:style-name="P17"/>
      <text:list text:style-name="LFO2" text:continue-numbering="true">
        <text:list-item>
          <text:p text:style-name="P18">Philip White Cree a professor at Clarkson will be coming in once a week (for two hours on Tuesday) to talk to students. He said he can be flexible about the hours.</text:p>
        </text:list-item>
      </text:list>
      <text:p text:style-name="P19"/>
      <text:list text:style-name="LFO2" text:continue-numbering="true">
        <text:list-item>
          <text:p text:style-name="P20">Justin talked of the Banks and the E-Rate update. <text:s/>With the EDP new system they have some problems with employees and the payroll. <text:s/>Some are tax exempt and some are not. <text:s/>Some pay NYS and some do not. <text:s/>All have to pay Federal taxes. <text:s/>Justin does a lot of that work. <text:s/></text:p>
        </text:list-item>
      </text:list>
      <text:p text:style-name="P21"/>
      <text:list text:style-name="LFO2" text:continue-numbering="true">
        <text:list-item>
          <text:p text:style-name="P22">There was a discussion of the performance review for the Director. <text:s/>They will have a meeting on October 12, 2023 to work on it. <text:s/>Justin has now been with us for a year and a half and will not be a part of the process of preparing for it. <text:s/>They will work on the process which will be scheduling for interviews with the staff and the manager; meeting to set out the questions they will be asking the employees and the manager. <text:s/>The review may establish if there is any training that should happen and whether raises should be given. <text:s/>Motion to accept made by Kerry, seconded by Lora Lee. 4 in favor. <text:s/>Motion passed.</text:p>
        </text:list-item>
      </text:list>
      <text:p text:style-name="P23"/>
      <text:list text:style-name="LFO2" text:continue-numbering="true">
        <text:list-item>
          <text:p text:style-name="P24"><text:s/>Next meeting October 26 2023.. <text:s/>Meeting adjourned at 6:00 p.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18-03-08T15:24:00Z</meta:creation-date>
    <dc:date>2023-10-26T16:28:00Z</dc:date>
    <meta:print-date>2019-03-09T13:18:00Z</meta:print-date>
    <meta:template xlink:href="Normal" xlink:type="simple"/>
    <meta:editing-cycles>204</meta:editing-cycles>
    <meta:editing-duration>PT384420S</meta:editing-duration>
    <meta:document-statistic meta:page-count="1" meta:paragraph-count="6" meta:word-count="470" meta:character-count="3144" meta:row-count="22" meta:non-whitespace-character-count="2680"/>
  </office:meta>
</office:document-meta>
</file>