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1" style:parent-style-name="Standard" style:family="paragraph">
      <style:paragraph-properties fo:line-height="150%">
        <style:tab-stops>
          <style:tab-stop style:type="left" style:position="1.9694in"/>
        </style:tab-stops>
      </style:paragraph-properties>
    </style:style>
    <style:style style:name="P12" style:parent-style-name="Standard" style:list-style-name="LFO1" style:family="paragraph">
      <style:paragraph-properties>
        <style:tab-stops>
          <style:tab-stop style:type="left" style:position="1.4277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4" style:parent-style-name="Standard" style:list-style-name="LFO2" style:family="paragraph">
      <style:paragraph-properties>
        <style:tab-stops>
          <style:tab-stop style:type="left" style:position="1.4694in"/>
          <style:tab-stop style:type="left" style:position="4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1.9694in"/>
          <style:tab-stop style:type="left" style:position="4.5in"/>
        </style:tab-stops>
      </style:paragraph-properties>
    </style:style>
    <style:style style:name="P16" style:parent-style-name="Standard" style:list-style-name="LFO2" style:family="paragraph">
      <style:paragraph-properties>
        <style:tab-stops>
          <style:tab-stop style:type="left" style:position="1.4694in"/>
          <style:tab-stop style:type="left" style:position="4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1.9694in"/>
          <style:tab-stop style:type="left" style:position="4.5in"/>
        </style:tab-stops>
      </style:paragraph-properties>
    </style:style>
    <style:style style:name="P18" style:parent-style-name="Standard" style:list-style-name="LFO2" style:family="paragraph">
      <style:paragraph-properties>
        <style:tab-stops>
          <style:tab-stop style:type="left" style:position="1.4694in"/>
          <style:tab-stop style:type="left" style:position="4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1.9694in"/>
          <style:tab-stop style:type="left" style:position="4.5in"/>
        </style:tab-stops>
      </style:paragraph-properties>
    </style:style>
    <style:style style:name="P20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2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4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6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8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30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32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35" style:parent-style-name="Standard" style:list-style-name="LFO2" style:family="paragraph">
      <style:paragraph-properties>
        <style:tab-stops>
          <style:tab-stop style:type="left" style:position="1.4694in"/>
        </style:tab-stops>
      </style:paragraph-properties>
    </style:style>
  </office:automatic-styles>
  <office:body>
    <office:text text:use-soft-page-breaks="true">
      <text:p text:style-name="P1">AKWESASNE LIBRARY AND CULTURAL CENTER</text:p>
      <text:p text:style-name="P2">BOARD OF TRUSTEES MEETING <text:s/></text:p>
      <text:p text:style-name="P3">Thursday, <text:s/>December 20, 2023</text:p>
      <text:p text:style-name="P4"><text:s/></text:p>
      <text:p text:style-name="Standard">Board Members in Attendance: <text:s text:c="2"/>Mary Lafrance, President</text:p>
      <text:p text:style-name="P5"><text:tab/><text:s text:c="6"/>Lora Lee Lafrance</text:p>
      <text:p text:style-name="P6"><text:s/><text:tab/><text:s text:c="6"/>Barbara Lazore</text:p>
      <text:p text:style-name="P7"><text:tab/><text:s text:c="6"/>Tiffany Cree</text:p>
      <text:p text:style-name="P8"><text:tab/><text:s text:c="6"/>Michelle Cook<text:tab/><text:s text:c="6"/></text:p>
      <text:p text:style-name="P9">Staff in Attendance: <text:s/>Justin Cree, Director</text:p>
      <text:p text:style-name="P10"/>
      <text:p text:style-name="P11">Mary opened the meeting at 4:30 P.M.</text:p>
      <text:list text:style-name="LFO1" text:continue-numbering="true">
        <text:list-item>
          <text:p text:style-name="P12">Minutes were reviewed; Lora Lee moved to accept, seconded by Tiffany. <text:s/>All in favor.</text:p>
        </text:list-item>
      </text:list>
      <text:p text:style-name="P13"/>
      <text:list text:style-name="LFO2" text:continue-numbering="true">
        <text:list-item>
          <text:p text:style-name="P14">Michelle Cook also attended the last Board of Trustees meeting.</text:p>
        </text:list-item>
      </text:list>
      <text:p text:style-name="P15"/>
      <text:list text:style-name="LFO2" text:continue-numbering="true">
        <text:list-item>
          <text:p text:style-name="P16">Justin discussed the Mentorship Plan. <text:s/>He has had one meeting and will give Mary the report and will be having more meetings with other mentors. <text:s/></text:p>
        </text:list-item>
      </text:list>
      <text:p text:style-name="P17"/>
      <text:list text:style-name="LFO2" text:continue-numbering="true">
        <text:list-item>
          <text:p text:style-name="P18">Mary and Lora lee attended a NYS Library training about library standards. <text:s/>The first session was about NYS taxes. <text:s/>They will attend further sessions either in person or on-line. <text:s/>At the end of this training they will <text:s/>receive a certificate. <text:s text:c="3"/>The next session is on January 4 at l PM and other board members are welcome</text:p>
        </text:list-item>
      </text:list>
      <text:p text:style-name="P19"/>
      <text:list text:style-name="LFO2" text:continue-numbering="true">
        <text:list-item>
          <text:p text:style-name="P20">The Center: <text:s/>the surveillance installation has been completed. <text:s/>We have a 16 port system with ten cameras, all new technology and can be up-graded. <text:s/>Also for the library we have new lighting and Karen Thompson will be coming in to paint the walls. <text:s/></text:p>
        </text:list-item>
      </text:list>
      <text:p text:style-name="P21"/>
      <text:list text:style-name="LFO2" text:continue-numbering="true">
        <text:list-item>
          <text:p text:style-name="P22">Philip White Cree of Clarkson has set up here either Monday or Tuesday and always has community members sitting down with him.</text:p>
        </text:list-item>
      </text:list>
      <text:p text:style-name="P23"/>
      <text:list text:style-name="LFO2" text:continue-numbering="true">
        <text:list-item>
          <text:p text:style-name="P24">The December calendar is reviewed. <text:s/>We learn from last year and if events were successful we do them again this year. <text:s/></text:p>
        </text:list-item>
      </text:list>
      <text:p text:style-name="P25"/>
      <text:list text:style-name="LFO2" text:continue-numbering="true">
        <text:list-item>
          <text:p text:style-name="P26">The Employee Volunteer Policy is reviewed.<text:s/>Mary made some additional edits.<text:s/>Draft #3 of the policy will be reviewed next meeting.<text:s/></text:p>
        </text:list-item>
      </text:list>
      <text:p text:style-name="P27"/>
      <text:list text:style-name="LFO2" text:continue-numbering="true">
        <text:list-item>
          <text:p text:style-name="P28">The Museum has Les Benedict teaching a log pounding and basket making class<text:s/>in the new year. <text:s/>The bigger things are at the Bingo Place and basket making classes are in the Museum. <text:s/>The basket weaving class will be in the Museum. <text:s/></text:p>
        </text:list-item>
      </text:list>
      <text:p text:style-name="P29"/>
      <text:list text:style-name="LFO2" text:continue-numbering="true">
        <text:list-item>
          <text:p text:style-name="P30">Tiffany asked if the Trustees could see the financial reports. <text:s/>Discussion <text:s/>followed. <text:s/>Justin will get this going.</text:p>
        </text:list-item>
      </text:list>
      <text:p text:style-name="P31"/>
      <text:list text:style-name="LFO2" text:continue-numbering="true">
        <text:list-item>
          <text:p text:style-name="P32">The Cultural Center policy has space for eight Trustees and we now have six. <text:s/>Lora Lee made a motion to accept Michelle Cook as a Board of Trustee member. <text:s/>Tiffany seconded the motion. <text:s/>All in favor. <text:s/>Motion accepted. <text:s/>Lora Lee made <text:s/>motion to accept Jessica Sargent as a Board of Trustees member to fill the second empty seat. <text:s/>Barbara seconded the motion. <text:s text:c="2"/>All in favor. <text:s/><text:soft-page-break/>Motion passed. There was a discussion about reviewing the policy.</text:p>
        </text:list-item>
      </text:list>
      <text:p text:style-name="P33"/>
      <text:p text:style-name="P34"/>
      <text:list text:style-name="LFO2" text:continue-numbering="true">
        <text:list-item>
          <text:p text:style-name="P35">The next Board Meeting will be March 21, 2024 at 4:30 pm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emary Bonaparte</meta:initial-creator>
    <dc:creator>Justin Cree</dc:creator>
    <meta:creation-date>2018-03-08T15:24:00Z</meta:creation-date>
    <dc:date>2024-01-10T17:11:00Z</dc:date>
    <meta:print-date>2019-03-09T13:18:00Z</meta:print-date>
    <meta:template xlink:href="Normal" xlink:type="simple"/>
    <meta:editing-cycles>211</meta:editing-cycles>
    <meta:editing-duration>PT396300S</meta:editing-duration>
    <meta:document-statistic meta:page-count="2" meta:paragraph-count="4" meta:word-count="363" meta:character-count="2430" meta:row-count="17" meta:non-whitespace-character-count="2071"/>
  </office:meta>
</office:document-meta>
</file>