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1.9693in"/>
          <style:tab-stop style:position="4.5in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line-height="100%" fo:text-align="start" style:justify-single-word="false">
        <style:tab-stops>
          <style:tab-stop style:position="1.9693in"/>
          <style:tab-stop style:position="4.5in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WESASNE LIBRARY AND CULTURAL CENTER</text:p>
      <text:p text:style-name="P1">BOARD OF TRUSTEES MEETING <text:s/></text:p>
      <text:p text:style-name="P1">Thursday, <text:s/>March 21, 2024</text:p>
      <text:p text:style-name="P1"><text:s/></text:p>
      <text:p text:style-name="P2">Board Members in Attendance: <text:s text:c="2"/>Kerry Mitchell</text:p>
      <text:p text:style-name="P3"><text:tab/> <text:s text:c="5"/>Tiffany Cree</text:p>
      <text:p text:style-name="P3"><text:s/><text:tab/> <text:s text:c="5"/>Jessica Sargent</text:p>
      <text:p text:style-name="P3">Staff in attendance: <text:s/>Justin Cree, Director <text:s text:c="2"/></text:p>
      <text:p text:style-name="P3"/>
      <text:p text:style-name="P5">Kerry opened the meeting at 4:40 P.M.</text:p>
      <text:list xml:id="list2187573064437297243" text:style-name="L1">
        <text:list-item>
          <text:p text:style-name="P7">Sarah Rourke has resigned as a Trustee. <text:s/>Rosemary is here as an “ad hoc” Trustee should we need a vote for any issues and that would be the minimum number of four Trustees needed.</text:p>
        </text:list-item>
      </text:list>
      <text:p text:style-name="P3"/>
      <text:list xml:id="list38510517" text:continue-numbering="true" text:style-name="L1">
        <text:list-item>
          <text:p text:style-name="P7">Minutes were reviewed. <text:s/>Question was asked about Philip White Cree being at the Library. Justin explained that he is a staff member of Clarkson and he comes into the Library to talk to young people about the program at Clarkson. <text:s/>He always gets people coming in to see him. Tiffany made a motion to accept the minutes. <text:s/>Kerry seconded. All in favor. </text:p>
        </text:list-item>
      </text:list>
      <text:p text:style-name="P3"/>
      <text:list xml:id="list38521822" text:continue-numbering="true" text:style-name="L1">
        <text:list-item>
          <text:p text:style-name="P7">Discussion about the rules and responsibilities of the Board of Trustees. <text:s/>This is something to be reviewed and revised to add in changes that have been made at meetings. <text:s/>Justin will look up past by-laws for review and amending.</text:p>
        </text:list-item>
      </text:list>
      <text:p text:style-name="P3"/>
      <text:list xml:id="list38507220" text:continue-numbering="true" text:style-name="L1">
        <text:list-item>
          <text:p text:style-name="P7">Tiffany asked if we could get a copy of the annual financial reports so that we can get an idea of changes from year to year.</text:p>
        </text:list-item>
      </text:list>
      <text:p text:style-name="P3"/>
      <text:list xml:id="list38533525" text:continue-numbering="true" text:style-name="L1">
        <text:list-item>
          <text:p text:style-name="P7">The March calendar was reviewed and different things explained. <text:s/>The crafts in the Museum are very popular, usually from 5 to 12 people showing up. <text:s/>The April calendar is presented ready for additions and changes. <text:s/>We will be closed on Easter Monday and have an Eclipse Party on April 8<text:span text:style-name="T1">th</text:span>. <text:s/>We have a lot of things ready for children. <text:s/>The Dungeons and Dragons continue to be very popular on Tuesday night. <text:s/>Our local artist will be Brandon Lazore.</text:p>
        </text:list-item>
      </text:list>
      <text:p text:style-name="P3"/>
      <text:list xml:id="list38533270" text:continue-numbering="true" text:style-name="L1">
        <text:list-item>
          <text:p text:style-name="P7">The Akwesasne Cultural Center Annual report to NYS for Public Libraries is reviewed and all items explained.</text:p>
        </text:list-item>
      </text:list>
      <text:p text:style-name="P3"/>
      <text:list xml:id="list38530873" text:continue-numbering="true" text:style-name="L1">
        <text:list-item>
          <text:p text:style-name="P7">The next Board of Trustees meeting will be at 4:30 on April 18, 202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Bonaparte</meta:initial-creator>
    <meta:creation-date>2018-03-08T15:24:56.02</meta:creation-date>
    <dc:date>2024-03-27T18:26:13.84</dc:date>
    <dc:creator>rosemary bonaparte</dc:creator>
    <meta:editing-duration>P4DT14H48M46S</meta:editing-duration>
    <meta:editing-cycles>211</meta:editing-cycles>
    <meta:generator>OpenOffice/4.1.5$Win32 OpenOffice.org_project/415m1$Build-9789</meta:generator>
    <meta:printed-by>Rosemary Bonaparte</meta:printed-by>
    <meta:print-date>2019-03-09T13:18:41.27</meta:print-date>
    <meta:document-statistic meta:table-count="0" meta:image-count="0" meta:object-count="0" meta:page-count="1" meta:paragraph-count="16" meta:word-count="313" meta:character-count="1782"/>
  </office:meta>
</office:document-meta>
</file>