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WESASNE LIBRARY AND CULTURAL CENTER</text:p>
      <text:p text:style-name="P1">BOARD OF TRUSTEES MEETING <text:s/></text:p>
      <text:p text:style-name="P1">Thursday, <text:s/>April 18, 2024</text:p>
      <text:p text:style-name="P1"><text:s/></text:p>
      <text:p text:style-name="P2">Board Members in Attendance: <text:s text:c="2"/>Kerry Mitchell</text:p>
      <text:p text:style-name="P3"><text:tab/> <text:s text:c="5"/>Jessica Sargent</text:p>
      <text:p text:style-name="P3"><text:tab/> <text:s text:c="5"/>Michelle Cook<text:tab/></text:p>
      <text:p text:style-name="P3">Staff in attendance: <text:s/>Justin Cree, Director <text:s text:c="2"/></text:p>
      <text:p text:style-name="P3">Absent Board Members: <text:s text:c="5"/>Mary Lafrance</text:p>
      <text:p text:style-name="P3"><text:tab/>Lora Lee Lafrance</text:p>
      <text:p text:style-name="P3"><text:tab/>Barbara Lazore</text:p>
      <text:p text:style-name="P3"><text:tab/>Tiffany Cree</text:p>
      <text:p text:style-name="P3"><text:tab/></text:p>
      <text:p text:style-name="P4">Kerry opened the meeting at 4:40 P.M.</text:p>
      <text:list xml:id="list3431796016230056245" text:style-name="L1">
        <text:list-item>
          <text:p text:style-name="P6">The minutes of the last meeting were reviewed. <text:s/>Michelle made a motion to accept the minutes, Jessica seconded the motion, four in favor. <text:s/>Motion passed.</text:p>
        </text:list-item>
      </text:list>
      <text:p text:style-name="P3"/>
      <text:list xml:id="list37669139" text:continue-numbering="true" text:style-name="L1">
        <text:list-item>
          <text:p text:style-name="P6">Discussion of Board of Trustees members. <text:s/>With Sarah's resignation we have a vacancy in the Vice Presidency. <text:s/>Justin suggested Jessica as V. President. <text:s/>Michelle has talked with Brandon Benedict who is interested in becoming a member of the Board of Trustees. <text:s/>She will invite him to attend the next meeting. <text:s/></text:p>
        </text:list-item>
      </text:list>
      <text:p text:style-name="P3"/>
      <text:list xml:id="list37671440" text:continue-numbering="true" text:style-name="L1">
        <text:list-item>
          <text:p text:style-name="P6">Justin said that the late Sheila Marshall's family asked that any donations be made to the Library on her behalf and they have had some donations. <text:s/></text:p>
        </text:list-item>
      </text:list>
      <text:p text:style-name="P3"/>
      <text:list xml:id="list37643116" text:continue-numbering="true" text:style-name="L1">
        <text:list-item>
          <text:p text:style-name="P6">Justin talked of Gray's accounting company and the problems they have. <text:s/>Gray's is very busy now that we are in “tax time” and there are things we don't get from them. <text:s/>We have been doing as much of the accounting as we can but another company might work out better. <text:s/></text:p>
        </text:list-item>
      </text:list>
      <text:p text:style-name="P3"/>
      <text:list xml:id="list37665036" text:continue-numbering="true" text:style-name="L1">
        <text:list-item>
          <text:p text:style-name="P6">The Cultural Center Volunteer-leave policy was reviewed and Michelle asked why the volunteer organization that is on the receiving end of the volunteer's time has to be a 50l-(c)3 company. We agreed to leave this off as many of the groups in our community are not registered as 50l(c)3 and the groups might be Canadian or American.</text:p>
        </text:list-item>
      </text:list>
      <text:p text:style-name="P3"/>
      <text:list xml:id="list37662463" text:continue-numbering="true" text:style-name="L1">
        <text:list-item>
          <text:p text:style-name="P6">The Akwesasne Cultural Center Annual report to NYS for Public Libraries was reviewed at the last meeting and all items explained. <text:s/>Jessica made a motion that we accept the Annual Report, seconded by Kerry. <text:s/>Four votes in favor of accepting the report and motion passed. <text:s/></text:p>
        </text:list-item>
      </text:list>
      <text:p text:style-name="P3"/>
      <text:list xml:id="list37645534" text:continue-numbering="true" text:style-name="L1">
        <text:list-item>
          <text:p text:style-name="P6">The Eclipse of April 8<text:span text:style-name="T1">th</text:span> was discussed and the Library was busy that day and they had a lot of activities for the children. <text:s/>There were a lot of visitors at the Casino and the families brought their children here as they heard we had things for the youth. <text:s/></text:p>
        </text:list-item>
      </text:list>
      <text:p text:style-name="P3"/>
      <text:list xml:id="list37652371" text:continue-numbering="true" text:style-name="L1">
        <text:list-item>
          <text:p text:style-name="P6">At their Team Meeting with Museum staff one topic was the lack of a handicapped entrance for the library. <text:s/>This will be coming back to the Board.</text:p>
        </text:list-item>
      </text:list>
      <text:p text:style-name="P3"/>
      <text:list xml:id="list37675066" text:continue-numbering="true" text:style-name="L1">
        <text:list-item>
          <text:p text:style-name="P6">The May calendar of events is discussed and one event is the Free Breastfeeding Photo Opportunity scheduled for May 10<text:span text:style-name="T1">th</text:span>. <text:s/></text:p>
        </text:list-item>
      </text:list>
      <text:p text:style-name="P3"/>
      <text:list xml:id="list37661407" text:continue-numbering="true" text:style-name="L1">
        <text:list-item>
          <text:p text:style-name="P6"><text:soft-page-break/>Kaylen Adams is the artist of the month. <text:s/>They will be buying one piece of Dave Fadden's and he has offered to do other paintings. <text:s/>Victoria Ransom wants to do a mural for the kids. <text:s/>They have another artist from Onondaga who has a piece for sale for $3,500.00. <text:s/>This could be controversial and it will come back to the Board for approval. <text:s/></text:p>
        </text:list-item>
      </text:list>
      <text:p text:style-name="P3"/>
      <text:list xml:id="list37658704" text:continue-numbering="true" text:style-name="L1">
        <text:list-item>
          <text:p text:style-name="P6">The First Nations Art Institute has funds and is actively looking for places on the east coast to sponsor. <text:s/>Last year they sponsored our Basket Festival and the cost of this came close to $50,000.00. <text:s/>It was very well received by the community. <text:s/>Marla and Justin are working on a proposal for this year. There was further discussion about the Heritage Festival and the Juried Art Show in July.</text:p>
        </text:list-item>
      </text:list>
      <text:p text:style-name="P3"/>
      <text:list xml:id="list37652049" text:continue-numbering="true" text:style-name="L1">
        <text:list-item>
          <text:p text:style-name="P6">Jessica wants to do a Book Club in May. <text:s/>They have had this here before.</text:p>
        </text:list-item>
      </text:list>
      <text:p text:style-name="P3"/>
      <text:list xml:id="list37645827" text:continue-numbering="true" text:style-name="L1">
        <text:list-item>
          <text:p text:style-name="P6">The next Board of Trustees meeting will be on Wednesday at 4:30 on May 15, 2024. <text:s/>Justin will send out information on-line by Monday or Tuesda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5T15:38:44.17</meta:creation-date>
    <meta:editing-duration>PT1H44M13S</meta:editing-duration>
    <meta:editing-cycles>6</meta:editing-cycles>
    <meta:generator>OpenOffice/4.1.5$Win32 OpenOffice.org_project/415m1$Build-9789</meta:generator>
    <dc:date>2024-04-25T17:40:19.95</dc:date>
    <dc:creator>rosemary bonaparte</dc:creator>
    <meta:document-statistic meta:table-count="0" meta:image-count="0" meta:object-count="0" meta:page-count="2" meta:paragraph-count="27" meta:word-count="583" meta:character-count="3333"/>
  </office:meta>
</office:document-meta>
</file>