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7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8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0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1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2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3" style:parent-style-name="Standard" style:family="paragraph">
      <style:paragraph-properties fo:line-height="150%">
        <style:tab-stops>
          <style:tab-stop style:type="left" style:position="1.9694in"/>
        </style:tab-stops>
      </style:paragraph-properties>
    </style:style>
    <style:style style:name="P14" style:parent-style-name="Standard" style:list-style-name="LFO1" style:family="paragraph">
      <style:paragraph-properties>
        <style:tab-stops>
          <style:tab-stop style:type="left" style:position="0.8861in"/>
        </style:tab-stops>
      </style:paragraph-properties>
    </style:style>
    <style:style style:name="P15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6" style:parent-style-name="Standard" style:list-style-name="LFO1" style:family="paragraph">
      <style:paragraph-properties>
        <style:tab-stops>
          <style:tab-stop style:type="left" style:position="0.8861in"/>
        </style:tab-stops>
      </style:paragraph-properties>
    </style:style>
    <style:style style:name="P17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18" style:parent-style-name="Standard" style:list-style-name="LFO1" style:family="paragraph">
      <style:paragraph-properties>
        <style:tab-stops>
          <style:tab-stop style:type="left" style:position="0.8861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0" style:parent-style-name="Standard" style:list-style-name="LFO1" style:family="paragraph">
      <style:paragraph-properties>
        <style:tab-stops>
          <style:tab-stop style:type="left" style:position="0.8861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2" style:parent-style-name="Standard" style:list-style-name="LFO1" style:family="paragraph">
      <style:paragraph-properties>
        <style:tab-stops>
          <style:tab-stop style:type="left" style:position="0.8861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4" style:parent-style-name="Standard" style:list-style-name="LFO1" style:family="paragraph">
      <style:paragraph-properties>
        <style:tab-stops>
          <style:tab-stop style:type="left" style:position="0.8861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6" style:parent-style-name="Standard" style:list-style-name="LFO1" style:family="paragraph">
      <style:paragraph-properties>
        <style:tab-stops>
          <style:tab-stop style:type="left" style:position="0.8861in"/>
        </style:tab-stops>
      </style:paragraph-properties>
    </style:style>
    <style:style style:name="P27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28" style:parent-style-name="Standard" style:list-style-name="LFO1" style:family="paragraph">
      <style:paragraph-properties>
        <style:tab-stops>
          <style:tab-stop style:type="left" style:position="0.8861in"/>
        </style:tab-stops>
      </style:paragraph-properties>
    </style:style>
    <style:style style:name="P29" style:parent-style-name="Standard" style:family="paragraph">
      <style:paragraph-properties>
        <style:tab-stops>
          <style:tab-stop style:type="left" style:position="1.9694in"/>
        </style:tab-stops>
      </style:paragraph-properties>
    </style:style>
    <style:style style:name="P30" style:parent-style-name="Standard" style:list-style-name="LFO1" style:family="paragraph">
      <style:paragraph-properties>
        <style:tab-stops>
          <style:tab-stop style:type="left" style:position="0.8861in"/>
        </style:tab-stops>
      </style:paragraph-properties>
    </style:style>
  </office:automatic-styles>
  <office:body>
    <office:text text:use-soft-page-breaks="true">
      <text:p text:style-name="P1">AKWESASNE LIBRARY AND CULTURAL CENTER</text:p>
      <text:p text:style-name="P2">BOARD OF TRUSTEES MEETING <text:s/></text:p>
      <text:p text:style-name="P3">Wednesday, <text:s/>June 27, 2024</text:p>
      <text:p text:style-name="P4"><text:s/></text:p>
      <text:p text:style-name="Standard">Board Members in Attendance: <text:s text:c="2"/>Jessica Sargent</text:p>
      <text:p text:style-name="P5"><text:tab/><text:s text:c="6"/>Lora Lee LaFrance</text:p>
      <text:p text:style-name="P6"><text:tab/><text:s text:c="6"/>Michelle Cook</text:p>
      <text:p text:style-name="P7"><text:tab/><text:s text:c="6"/>Tiffany Cree</text:p>
      <text:p text:style-name="P8">Board Member in Attendance by Zoom: <text:s/>Phllip White Cree</text:p>
      <text:p text:style-name="P9">Staff in Atttendance: <text:s text:c="19"/>Justin Cree, Director</text:p>
      <text:p text:style-name="P10">Absent Board Members: <text:s text:c="13"/>Mary LaFrance</text:p>
      <text:p text:style-name="P11"><text:tab/><text:s text:c="6"/>Kerry Mitchell</text:p>
      <text:p text:style-name="P12"/>
      <text:p text:style-name="P13">Justin opened the meeting at 4:35 p.m.</text:p>
      <text:list text:style-name="LFO1" text:continue-numbering="true">
        <text:list-item>
          <text:p text:style-name="P14">Justin presented the agenda and with changes to #l and #4, agenda accepted by all. <text:s/></text:p>
        </text:list-item>
      </text:list>
      <text:p text:style-name="P15"/>
      <text:list text:style-name="LFO1" text:continue-numbering="true">
        <text:list-item>
          <text:p text:style-name="P16">The minutes of the meeting of May 15, 2024 were reviewed. <text:s/>Michelle made a motion to accept the minutes, Jessica seconded. <text:s/>All in favor, motion passed.</text:p>
        </text:list-item>
      </text:list>
      <text:p text:style-name="P17"/>
      <text:list text:style-name="LFO1" text:continue-numbering="true">
        <text:list-item>
          <text:p text:style-name="P18">In the discussion regarding the officers Kerry Mitchell will be asked if she wants to continue as the treasurer or will she step down. <text:s/>We will discuss this further at the next meeting. <text:s text:c="5"/></text:p>
        </text:list-item>
      </text:list>
      <text:p text:style-name="P19"/>
      <text:list text:style-name="LFO1" text:continue-numbering="true">
        <text:list-item>
          <text:p text:style-name="P20">Motion by Lora Lee for Phillip to serve as President, Jessica to serve as Vice President and Michelle to serve as Secretary. <text:s/>Motion seconded by Tiffany, seconded by Michelle. <text:s/>Motion passed.</text:p>
        </text:list-item>
      </text:list>
      <text:p text:style-name="P21"/>
      <text:list text:style-name="LFO1" text:continue-numbering="true">
        <text:list-item>
          <text:p text:style-name="P22">Lora Lee has someone who asked to serve<text:s/>as member<text:s/>of the Board of Trustees. <text:s/>She has submitted a letter and will be asked to sit in on a meeting. <text:s/></text:p>
        </text:list-item>
      </text:list>
      <text:p text:style-name="P23"/>
      <text:list text:style-name="LFO1" text:continue-numbering="true">
        <text:list-item>
          <text:p text:style-name="P24">Justin presented the COLA (Cost of Living Adjustment) with<text:s/>3 or<text:s/>6 percent increases. <text:s/>Justin is presenting this information to the Board as request for permission to proceed. <text:s/>Tiffany would like to go over this budget information also. <text:s/>After further discussion, Michelle made a motion that Justin proceed with the<text:s/>3 or<text:s/>6 percent increase if the budget allows. <text:s/>Jessica seconded the motion and 5<text:s/>approved Motion<text:s/>passed.</text:p>
        </text:list-item>
      </text:list>
      <text:p text:style-name="P25"/>
      <text:list text:style-name="LFO1" text:continue-numbering="true">
        <text:list-item>
          <text:p text:style-name="P26">There was a discussion of the repairs needed for the handicap accessible door and the funds available from the Tribe's grant. <text:s/>Jessica made a motion to accept the bill from Superior Glass for $5,400.00. <text:s/>Four in favor and no opposition. <text:s/>Motion passed. <text:s/></text:p>
        </text:list-item>
      </text:list>
      <text:p text:style-name="P27"/>
      <text:list text:style-name="LFO1" text:continue-numbering="true">
        <text:list-item>
          <text:p text:style-name="P28">The activities for July and August were reviewed and approved. <text:s/>The hours of the library and museum are the same as before. <text:s/>We continue to work with the Tribe with their cultural events and we will continue with the artist of the month. <text:s/></text:p>
        </text:list-item>
      </text:list>
      <text:p text:style-name="P29"/>
      <text:list text:style-name="LFO1" text:continue-numbering="true">
        <text:list-item>
          <text:p text:style-name="P30">Meeting adjourned. <text:s/>Next meeting September 12, 2024 at 4:30 p.m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nenumbering" style:display-name="Line numbering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Justin Cree</dc:creator>
    <meta:creation-date>2024-04-25T15:38:00Z</meta:creation-date>
    <dc:date>2024-09-11T18:39:00Z</dc:date>
    <meta:template xlink:href="Normal" xlink:type="simple"/>
    <meta:editing-cycles>23</meta:editing-cycles>
    <meta:editing-duration>PT18360S</meta:editing-duration>
    <meta:document-statistic meta:page-count="1" meta:paragraph-count="4" meta:word-count="327" meta:character-count="2190" meta:row-count="15" meta:non-whitespace-character-count="1867"/>
  </office:meta>
</office:document-meta>
</file>