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9693in"/>
          <style:tab-stop style:position="5.3736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.9693in"/>
          <style:tab-stop style:position="5.3736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line-height="100%" fo:text-align="start" style:justify-single-word="false">
        <style:tab-stops>
          <style:tab-stop style:position="1.9693in"/>
          <style:tab-stop style:position="5.3736in"/>
        </style:tab-stops>
      </style:paragraph-properties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WESASNE LIBRARY AND CULTURAL CENTER</text:p>
      <text:p text:style-name="P1">BOARD OF TRUSTEES MEETING <text:s/></text:p>
      <text:p text:style-name="P1">October 15, 2024</text:p>
      <text:p text:style-name="P1"><text:s/></text:p>
      <text:p text:style-name="P2">Board Members in Attendance: <text:s text:c="2"/>Phillip White Cree, President; Lora Lee LaFrance, Tiffany Cree,</text:p>
      <text:p text:style-name="P3"><text:tab/> <text:s text:c="6"/>Kerry Mitchell, Jessica Sargeant <text:s text:c="4"/></text:p>
      <text:p text:style-name="P3">Staff in Atttendance: <text:s text:c="19"/>Justin Cree, Director</text:p>
      <text:p text:style-name="P3">Absent Board Members: <text:s text:c="13"/>Mary LaFrance, Michelle Cook</text:p>
      <text:p text:style-name="P3"/>
      <text:p text:style-name="P5">Phillip opened the meeting at 4:30 p.m.</text:p>
      <text:list xml:id="list1984014829582273009" text:style-name="L1">
        <text:list-item>
          <text:p text:style-name="P7">Phillip presented the agenda and it was accepted. <text:s text:c="3"/></text:p>
        </text:list-item>
      </text:list>
      <text:p text:style-name="P3"/>
      <text:list xml:id="list37566394" text:continue-numbering="true" text:style-name="L1">
        <text:list-item>
          <text:p text:style-name="P7">The minutes of the meeting of September 12, 2024 were reviewed. <text:s/>Lora Lee made a motion to accept the minutes, Kerry seconded. <text:s/>All in favor, motion passed.</text:p>
        </text:list-item>
      </text:list>
      <text:p text:style-name="P3"/>
      <text:list xml:id="list37571788" text:continue-numbering="true" text:style-name="L1">
        <text:list-item>
          <text:p text:style-name="P7">Justin reviewed the progress of the construction covered by the grant. <text:s/>We did have a motion to proceed with this construction by a prior board meeting. <text:s/>Jessica made a motion that we proceed with this project and reaffirm the motion of the previous board. <text:s/>Lora Lee seconded the motion. <text:s/>All voted in favor. <text:s/>Motion passed.</text:p>
          <text:p text:style-name="P7"/>
        </text:list-item>
        <text:list-item>
          <text:p text:style-name="P7">There was a discussion of the 2025 Gala proposed to be held at the casino. <text:s/>There is a lot of planning that will go into an event such as this. <text:s/>There should be a presentation made to the Board with a budget of how funding can be raised, what would be the events besides a dinner, <text:s/>which artists, what are the other assets do we have that can be utilized. <text:s/>The Board has members who may be interested in working with the staff on this proposal. <text:s/>Tiffany made a motion that Justin will work on forming a committee with Board members and staff to research fundraising possibilities and events and artists to present a plan to the Board. <text:s/>Motion seconded by Kerry, voted and approved and passed. <text:s text:c="2"/></text:p>
        </text:list-item>
      </text:list>
      <text:p text:style-name="P3"/>
      <text:list xml:id="list37556162" text:continue-numbering="true" text:style-name="L1">
        <text:list-item>
          <text:p text:style-name="P7">Discussion of the Holidays and days off for the year 2025 which are the same as 2024. <text:s/>Motion by Kerry to accept the Holidays as presented, seconded by Jessica. <text:s/>Voted to approve the motion and motion passed. <text:s text:c="3"/></text:p>
        </text:list-item>
      </text:list>
      <text:p text:style-name="P3"/>
      <text:list xml:id="list37566160" text:continue-numbering="true" text:style-name="L1">
        <text:list-item>
          <text:p text:style-name="P9">The Library and Cultural Center will have an unveiling of the Ohen:ton Kariwatehkwen Beaded Belt made by Kelly and Tyson Back of Fire Loom Creations. <text:s/>This belt won the 2024 best of Show award at the Akwesasne Juried Art Market. <text:s/>This unveiling will be November 1, 2024 at <text:s/>5:00 p.m. <text:s/>and the Board is invited to participate. <text:s/></text:p>
        </text:list-item>
      </text:list>
      <text:p text:style-name="P4"/>
      <text:list xml:id="list37572238" text:continue-numbering="true" text:style-name="L1">
        <text:list-item>
          <text:p text:style-name="P9"><text:s/>The museum has a call out to community artists and are looking at different ideas. <text:s/>They will be rotating the things in the gallery for different events. There was a request that some of the exhibits be more “hands on”. <text:s/>Upcoming events in the Library were discussed. <text:s/></text:p>
        </text:list-item>
      </text:list>
      <text:p text:style-name="P4"/>
      <text:list xml:id="list37554847" text:continue-numbering="true" text:style-name="L1">
        <text:list-item>
          <text:p text:style-name="P9">Tiffany asked about finances and whether Gray and Gray could make a presentation to the Board. <text:s/>Justin has asked Gray's accountant before and it was suggested that this be put in writing. <text:s/>He has asked her to come to a Board meeting and he thought she would charge by the hour if she came. He thought if he met her again a Board member could accompany him so that he would better understand things they asked for. <text:s/>This will be brought up again.</text:p>
        </text:list-item>
        <text:list-item>
          <text:p text:style-name="P9">This meeting <text:s/>is adjourned at 5:50 p.m. <text:s/>Next meeting is November 21, 4:30 p.m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5T15:38:44.17</meta:creation-date>
    <meta:editing-duration>PT8H24M52S</meta:editing-duration>
    <meta:editing-cycles>31</meta:editing-cycles>
    <meta:generator>OpenOffice/4.1.5$Win32 OpenOffice.org_project/415m1$Build-9789</meta:generator>
    <dc:date>2024-10-31T17:31:27.27</dc:date>
    <dc:creator>rosemary bonaparte</dc:creator>
    <meta:document-statistic meta:table-count="0" meta:image-count="0" meta:object-count="0" meta:page-count="1" meta:paragraph-count="18" meta:word-count="513" meta:character-count="2965"/>
  </office:meta>
</office:document-meta>
</file>